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fdeb2" officeooo:paragraph-rsid="000fdeb2"/>
    </style:style>
    <style:style style:name="P2" style:family="paragraph" style:parent-style-name="Standard">
      <style:text-properties officeooo:rsid="000fdeb2" officeooo:paragraph-rsid="00104879"/>
    </style:style>
    <style:style style:name="T1" style:family="text">
      <style:text-properties officeooo:rsid="000fdeb2"/>
    </style:style>
    <style:style style:name="T2" style:family="text">
      <style:text-properties style:font-name="Arial" fo:font-size="11pt" officeooo:rsid="00061579" style:font-size-asian="11pt" style:font-name-complex="Arial" style:font-size-complex="11pt"/>
    </style:style>
    <style:style style:name="T3" style:family="text">
      <style:text-properties style:font-name="Arial" fo:font-size="11pt" officeooo:rsid="0018231d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 text:c="47"/><text:span text:style-name="T1">SCHEDA TECNICA</text:span> <text:s text:c="2"/><text:span text:style-name="T1">N.3 MONITOR </text:span></text:p>
      <text:p text:style-name="Standard"/>
      <text:p text:style-name="Standard"/>
      <text:p text:style-name="Standard"/>
      <text:p text:style-name="Standard"/>
      <text:p text:style-name="Standard"/>
      <text:p text:style-name="P1">Monitor ad alta definizione con grande schermo LCD 26", risoluzione HDTV e retroilluminazione a Led Funzione A:I:M:E: ( Advance Image Multiple Enhancer) per garantire il miglioramento della risoluzione di immagine priva di rumore di fondo.</text:p>
      <text:p text:style-name="P2">Funzione PiP, PoP, Mirror e rotazione 180° per assecondare le esigenze dell'operatore</text:p>
      <text:p text:style-name="P2"><text:span text:style-name="T2">Si precisa che qualora fossero proposte apparecchiature “equivalenti” dovrà intendersi una equivalenza funzionale ed operativa su quanto già esistente e che la stessa dovrà essere verificata con prova pratica in sede di gara, in fase di valutazione di conformità tecnic</text:span><text:span text:style-name="T3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9S</meta:editing-duration>
    <meta:editing-cycles>5</meta:editing-cycles>
    <meta:generator>LibreOffice/5.0.4.2$Windows_x86 LibreOffice_project/2b9802c1994aa0b7dc6079e128979269cf95bc78</meta:generator>
    <dc:date>2020-09-10T08:51:09.131000000</dc:date>
    <meta:document-statistic meta:table-count="0" meta:image-count="0" meta:object-count="0" meta:page-count="1" meta:paragraph-count="5" meta:word-count="91" meta:character-count="718" meta:non-whitespace-character-count="533"/>
    <meta:user-defined meta:name="Info 1"/>
    <meta:user-defined meta:name="Info 2"/>
    <meta:user-defined meta:name="Info 3"/>
    <meta:user-defined meta:name="Info 4"/>
  </office:meta>
</office:document-meta>
</file>